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EDUKACJA DLA BEZPIECZEŃSTWA </text:span></text:p>
      <text:p text:style-name="Standard"><text:span text:style-name="T1">Klasa 1/ po gimnazjum</text:span> </text:p>
      <text:p text:style-name="Standard"><text:a xlink:type="simple" xlink:href="https://epodreczniki.pl/ksztalcenie-ogolne/szkola-ponadpodstawowa/edukacja-dla-bezpieczenstwa" text:style-name="Internet_20_link" text:visited-style-name="Visited_20_Internet_20_Link"/></text:p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</text:p>
      <text:p text:style-name="Standard"/>
      <text:p text:style-name="Standard">TEMAT: ZŁAMANIA KOŚCI I URAZY STAWÓW</text:p>
      <text:p text:style-name="Standard"/>
      <text:p text:style-name="Standard">Polecenie: <text:s/>Przeczytaj i odpowiedz na pytania: <text:s text:c="4"/></text:p>
      <text:p text:style-name="Standard"><text:s text:c="18"/>1. Wymień typowe objawy złamania ?</text:p>
      <text:list xml:id="list5103988719656108916" text:style-name="L1">
        <text:list-item>
          <text:list>
            <text:list-item>
              <text:list>
                <text:list-item>
                  <text:p text:style-name="P1">Co to jest skręcenie i zwichnięcie ?</text:p>
                </text:list-item>
                <text:list-item>
                  <text:p text:style-name="P1">Jak udzielamy I-ej pomocy przy podejrzeniu złamania ręki ? <text:s/></text:p>
                </text:list-item>
              </text:list>
            </text:list-item>
          </text:list>
        </text:list-item>
      </text:list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14T09:33:49.55</meta:creation-date>
    <meta:document-statistic meta:table-count="0" meta:image-count="0" meta:object-count="0" meta:page-count="1" meta:paragraph-count="9" meta:word-count="44" meta:character-count="384"/>
    <dc:date>2020-05-14T09:41:51.36</dc:date>
    <dc:creator>urszula  romanowicz</dc:creator>
    <meta:editing-duration>PT8M2S</meta:editing-duration>
    <meta:editing-cycles>1</meta:editing-cycles>
    <meta:generator>OpenOffice/4.1.3$Win32 OpenOffice.org_project/413m1$Build-9783</meta:generator>
  </office:meta>
</office:document-meta>
</file>